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06</text:p>
          </table:table-cell>
          <table:table-cell table:number-columns-repeated="4" table:style-name="ce10"/>
          <table:table-cell office:value-type="string" table:style-name="ce12">
            <text:p>26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2101001:5480</text:p>
          </table:table-cell>
          <table:covered-table-cell/>
          <table:table-cell office:value-type="float" office:value="251644.4" table:style-name="ce20">
            <text:p>251644,4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8:8300018:3196</text:p>
          </table:table-cell>
          <table:covered-table-cell/>
          <table:table-cell office:value-type="float" office:value="3082.66" table:style-name="ce20">
            <text:p>3082,6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8:8300018:3197</text:p>
          </table:table-cell>
          <table:covered-table-cell/>
          <table:table-cell office:value-type="float" office:value="863.14" table:style-name="ce20">
            <text:p>863,1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1:3804001:246</text:p>
          </table:table-cell>
          <table:covered-table-cell/>
          <table:table-cell office:value-type="float" office:value="27488.76" table:style-name="ce22">
            <text:p>27488,7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7">
            <text:p>11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1071C7CB55CCB4AAFED639371191B86EC0C31059AE1D9E63C9E7540221F57CFC4E101ED7151779DB3D4BDEA3407A0D0D4541439B72997D32A2D7A8D099BA1A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Севостьянова Мария Сергеевна</meta:initial-creator>
    <dc:creator>Севостьянова Мария Сергеевна</dc:creator>
    <meta:creation-date>2024-06-26T12:50:53Z</meta:creation-date>
    <dc:date>2024-06-26T12:50:53Z</dc:date>
  </office:meta>
</office:document-meta>
</file>